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ItalicMT" svg:font-family="TimesNewRomanPS-BoldItalic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65d5"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ES" fo:font-weight="normal" officeooo:rsid="000d65d5" officeooo:paragraph-rsid="000d65d5" style:font-size-asian="12pt" style:language-asian="zh" style:country-asian="CN" style:font-weight-asian="normal" style:font-name-complex="Verdana" style:font-size-complex="12pt" style:language-complex="zxx" style:country-complex="none" style:font-weight-complex="normal"/>
    </style:style>
    <style:style style:name="T1" style:family="text">
      <style:text-properties fo:font-weight="bold" style:font-weight-asian="bold" style:font-name-complex="Arial"/>
    </style:style>
    <style:style style:name="T2" style:family="text">
      <style:text-properties fo:font-weight="bold" officeooo:rsid="000ce859" style:font-weight-asian="bold" style:font-weight-complex="bold"/>
    </style:style>
    <style:style style:name="T3" style:family="text">
      <style:text-properties fo:font-weight="bold" officeooo:rsid="000d65d5" style:font-weight-asian="bold" style:font-weight-complex="bold"/>
    </style:style>
    <style:style style:name="T4" style:family="text">
      <style:text-properties style:font-name-complex="Arial"/>
    </style:style>
    <style:style style:name="T5" style:family="text">
      <style:text-properties officeooo:rsid="0009ace8" style:font-name-complex="Arial"/>
    </style:style>
    <style:style style:name="T6" style:family="text">
      <style:text-properties officeooo:rsid="000ce859"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fo:font-weight="normal" officeooo:rsid="000cddc7" style:font-weight-asian="normal" style:font-weight-complex="normal"/>
    </style:style>
    <style:style style:name="T10" style:family="text">
      <style:text-properties style:font-name="Verdana" fo:language="es" fo:country="ES" fo:font-weight="normal" officeooo:rsid="000d65d5" style:language-asian="zh" style:country-asian="CN" style:font-weight-asian="normal" style:font-name-complex="Verdana" style:language-complex="zxx" style:country-complex="none" style:font-weight-complex="normal"/>
    </style:style>
    <style:style style:name="T11" style:family="text">
      <style:text-properties style:font-name="Verdana" style:font-name-complex="Times New Roman"/>
    </style:style>
    <style:style style:name="T12" style:family="text">
      <style:text-properties style:font-name="Verdana" style:font-name-complex="Arial"/>
    </style:style>
    <style:style style:name="T13" style:family="text">
      <style:text-properties officeooo:rsid="000ce85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30</text:span><text:span text:style-name="T4"> de </text:span><text:span text:style-name="T6">noviembre</text:span><text:span text:style-name="T4"> de 201</text:span><text:span text:style-name="T5">7</text:span><text:span text:style-name="T4">.</text:span></text:p>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3">la</text:span> Comunicació<text:span text:style-name="T9">n </text:span><text:span text:style-name="T2">Nº 33</text:span><text:span text:style-name="T3">828</text:span><text:span text:style-name="T2"> CD </text:span><text:span text:style-name="T3">FJV</text:span><text:span text:style-name="T9"> </text:span>, cuyo texto a continuación se transcribe:</text:p>
      <text:p text:style-name="P8"/>
      <text:p text:style-name="P10"><text:span text:style-name="T8">“</text:span><text:span text:style-name="T10">La Cámara de Diputados de la Provincia vería con agrado que el Poder Ejecutivo, por intermedio del organismo que corresponda, evalúe, en relación al control de peso del transporte automotor de cargas en los caminos de la Provincia establecido por Ley Nº 12354, e informe lo siguiente: </text:span></text:p>
      <text:p text:style-name="P12"/>
      <text:p text:style-name="P12">a) lugares donde se encuentran funcionado actualmente los puestos de control; </text:p>
      <text:p text:style-name="P12"/>
      <text:p text:style-name="P12">b) cantidad de controles llevados a cabo en ruta, conforme lo establecido en el artículo 11 de la mencionada ley, en el último año; </text:p>
      <text:p text:style-name="P12"/>
      <text:p text:style-name="P12">c) cantidad de infracciones por exceso de carga registradas en el último año por controles en rutas y caminos provinciales; </text:p>
      <text:p text:style-name="P12"/>
      <text:p text:style-name="P12">d) cantidad de infracciones por exceso de carga registradas en el último año por controles realizados sobre la Autopista AP-01 (Rosario- Santa Fe); </text:p>
      <text:p text:style-name="P12"/>
      <text:p text:style-name="P12">e) cantidad de controles llevados a cabo a los receptores de carga, establecidos por el artículo 7 de la ley 12354 en el último año; </text:p>
      <text:p text:style-name="P12"/>
      <text:p text:style-name="P12">f) cantidad de infracciones registradas en controles de descarga en el último año; </text:p>
      <text:p text:style-name="P12"/>
      <text:p text:style-name="P12"><text:soft-page-break/>g) si se ha impuesto sanción de clausura a alguno de los infractores mencionados en el inciso f), y en caso afirmativo, quienes son los mismos;</text:p>
      <text:p text:style-name="P12"/>
      <text:p text:style-name="P12">h) si se encuentra en funcionamiento el Registro de Infractores ordenado por el artículo 18 de la ley 12354, y en caso afirmativo, se remita listado de los infractores allí registrados; </text:p>
      <text:p text:style-name="P12"/>
      <text:p text:style-name="P12">i) monto total recaudado por multas por infracciones en el último año y destino dado a los mismos; </text:p>
      <text:p text:style-name="P12"/>
      <text:p text:style-name="P12">j) si se han suscripto convenios con Municipalidades y Comunas previstos en el artículo 4 de la ley 12354 y en caso afirmativo, detalle los mismos; y,</text:p>
      <text:p text:style-name="P12"/>
      <text:p text:style-name="P10"><text:span text:style-name="T10">k) si los controles de carga sobre la Autopista AP-01 son efectuados en forma directa por la Dirección Provincial de Vialidad, o si ha delegado tal facultad en el concesionario</text:span><text:span text:style-name="T11">.</text:span><text:span text:style-name="T12">”</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ItalicMT" svg:font-family="TimesNewRomanPS-BoldItalic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5T10:11:38.707679505</dc:date>
    <meta:print-date>2017-12-05T10:11:05.439349948</meta:print-date>
    <meta:editing-cycles>41</meta:editing-cycles>
    <meta:editing-duration>PT1H8M9S</meta:editing-duration>
    <meta:generator>LibreOffice/5.1.6.2$Linux_X86_64 LibreOffice_project/10m0$Build-2</meta:generator>
    <meta:document-statistic meta:table-count="0" meta:image-count="1" meta:object-count="0" meta:page-count="2" meta:paragraph-count="20" meta:word-count="361" meta:character-count="2149" meta:non-whitespace-character-count="1791"/>
  </office:meta>
</office:document-meta>
</file>